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 nemen van een terrein als evenemententerrein voor The Beergarden op zondag 4 augustus (en opbouw zaterdag 3 augustus 2019), Helderseweg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A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28 Alkmaar</text:span>: het in gebruik nemen van een terrein als evenemententerrein voor The Beergarden op zondag 4 augustus (en opbouw zaterdag 3 augustus 2019) </text:p>
            <text:p text:style-name="common-al">Datum ontvangst: 2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4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BA28</meta:user-defined>
    <dc:language>nl</dc:language>
    <meta:user-defined meta:name="OVERHEID.EPSG28992/DC.spatial">111499 517430</meta:user-defined>
    <meta:user-defined meta:name="DC.title">Aanvraag omgevingsvergunning, gebruik nemen van een terrein als evenemententerrein voor The Beergarden op zondag 4 augustus (en opbouw zaterdag 3 augustus 2019), Helderseweg 28, Alkmaar</meta:user-defined>
    <meta:user-defined meta:name="OVERHEID.PostcodeHuisnummer/OVERHEIDop.postcodeHuisnummer">1817BA 28</meta:user-defined>
    <meta:user-defined meta:name="OVERHEIDop.straatnaam">Helderseweg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41</meta:user-defined>
    <meta:user-defined meta:name="OVERHEIDop.GmbID/DC.identifier">gmb-2019-132241</meta:user-defined>
    <meta:user-defined meta:name="OVERHEIDop.versieInformatie"/>
  </office:meta>
</office:document-meta>
</file>