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airco aan achtergevel, Bakerwaard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814</text:p>
            <text:p text:style-name="common-al">Datum indiening: 13 mei 2019</text:p>
            <text:p text:style-name="common-al">Omschrijving: plaatsing airco aan achtergevel </text:p>
            <text:p text:style-name="common-al">Adres: Bakerwaard 3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2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22 440569</meta:user-defined>
    <meta:user-defined meta:name="DC.title">ODRA Gemeente Arnhem - Aanvraag omgevingsvergunning, plaatsing airco aan achtergevel, Bakerwaard 35 Arnhem</meta:user-defined>
    <meta:user-defined meta:name="OVERHEID.PostcodeHuisnummer/OVERHEIDop.postcodeHuisnummer">6846EM 35</meta:user-defined>
    <meta:user-defined meta:name="OVERHEIDop.straatnaam">Bakerwaard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36</meta:user-defined>
    <meta:user-defined meta:name="OVERHEIDop.GmbID/DC.identifier">gmb-2019-132236</meta:user-defined>
    <meta:user-defined meta:name="OVERHEIDop.versieInformatie"/>
  </office:meta>
</office:document-meta>
</file>