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le buitenspeeldag Kempenland 2019, 12 jun 2019, 13.00  tot 17.00 uur, Kempenland,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5 mei 2019 is aan een privé persoon een vergunning verleend. De vergunning heeft betrekking op de Nationale buitenspeeldag Kempenland 2019. Het evenement vindt plaats op 12 jun 2019 van 13.00 uur tot 17.00 uur aan de Kempenland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22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0207 407251</meta:user-defined>
    <meta:user-defined meta:name="DC.title">Verleende evenementenvergunning, Nationale buitenspeeldag Kempenland 2019, 12 jun 2019, 13.00  tot 17.00 uur, Kempenland, Kaatsheuvel</meta:user-defined>
    <meta:user-defined meta:name="OVERHEID.PostcodeHuisnummer/OVERHEIDop.postcodeHuisnummer">5171HC</meta:user-defined>
    <meta:user-defined meta:name="OVERHEIDop.straatnaam">Kempenland</meta:user-defined>
    <meta:user-defined meta:name="OVERHEIDop.woonplaats">Kaatsheuvel</meta:user-defined>
    <meta:user-defined meta:name="DCTERMS.W3CDTF/DCTERMS.available">2019-05-29</meta:user-defined>
    <meta:user-defined meta:name="DCTERMS.W3CDTF/OVERHEIDop.jaargang">2019</meta:user-defined>
    <meta:user-defined meta:name="OVERHEIDop.publicationIssue">132224</meta:user-defined>
    <meta:user-defined meta:name="OVERHEIDop.GmbID/DC.identifier">gmb-2019-132224</meta:user-defined>
    <meta:user-defined meta:name="OVERHEIDop.versieInformatie"/>
  </office:meta>
</office:document-meta>
</file>