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19 mei 2019, 12.00  tot 24.00 uur, binnenterrein van het Witte Kasteel,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3 mei 2019 is aan Stichting Kunstcommissie Kaatsheuvel, Loon op Zand, De Moer een vergunning verleend. De vergunning heeft betrekking op een kunstmarkt, welke plaatsvindt op zondag 19 mei 2019 van 12.00 uur tot 24.00 uur op het binnenterrein van het Witte Kasteel te Loon op Zand. </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22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3349 404044</meta:user-defined>
    <meta:user-defined meta:name="DC.title">Verleende evenementenvergunning,  kunstmarkt, 19 mei 2019, 12.00  tot 24.00 uur, binnenterrein van het Witte Kasteel, Loon op Zand</meta:user-defined>
    <meta:user-defined meta:name="OVERHEID.PostcodeHuisnummer/OVERHEIDop.postcodeHuisnummer">5175BC 17</meta:user-defined>
    <meta:user-defined meta:name="OVERHEIDop.straatnaam">Kasteellaan</meta:user-defined>
    <meta:user-defined meta:name="OVERHEIDop.woonplaats">Loon op Zand</meta:user-defined>
    <meta:user-defined meta:name="DCTERMS.W3CDTF/DCTERMS.available">2019-05-29</meta:user-defined>
    <meta:user-defined meta:name="DCTERMS.W3CDTF/OVERHEIDop.jaargang">2019</meta:user-defined>
    <meta:user-defined meta:name="OVERHEIDop.publicationIssue">132221</meta:user-defined>
    <meta:user-defined meta:name="OVERHEIDop.GmbID/DC.identifier">gmb-2019-132221</meta:user-defined>
    <meta:user-defined meta:name="OVERHEIDop.versieInformatie"/>
  </office:meta>
</office:document-meta>
</file>