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 en bewegwijzering, Muiderwaard 4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XT4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iderwaard 410 Alkmaar</text:span>: het plaatsen van reclame en bewegwijzering </text:p>
            <text:p text:style-name="common-al">Datum ontvangst: 21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22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2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2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XT410</meta:user-defined>
    <dc:language>nl</dc:language>
    <meta:user-defined meta:name="OVERHEID.EPSG28992/DC.spatial">111798 517774</meta:user-defined>
    <meta:user-defined meta:name="DC.title">Aanvraag omgevingsvergunning, plaatsen van reclame en bewegwijzering, Muiderwaard 410, Alkmaar</meta:user-defined>
    <meta:user-defined meta:name="OVERHEID.PostcodeHuisnummer/OVERHEIDop.postcodeHuisnummer">1824XT 410</meta:user-defined>
    <meta:user-defined meta:name="OVERHEIDop.straatnaam">Muiderwaard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20</meta:user-defined>
    <meta:user-defined meta:name="OVERHEIDop.GmbID/DC.identifier">gmb-2019-132220</meta:user-defined>
    <meta:user-defined meta:name="OVERHEIDop.versieInformatie"/>
  </office:meta>
</office:document-meta>
</file>