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Straatweg 14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2 appartementen in een bestaand bedrijfspand.</text:p>
            <text:p text:style-name="common-al">Datum verzonden: 16 januari 2019</text:p>
            <text:p text:style-name="last-al">Dossiernummer: 1809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22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Straatweg 14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222</meta:user-defined>
    <meta:user-defined meta:name="OVERHEIDop.GmbID/DC.identifier">gmb-2019-13222</meta:user-defined>
    <meta:user-defined meta:name="OVERHEID.TaxonomieBeleidsagenda/OVERHEID.category">Ruimte en infrastructuur | Organisatie en beleid</meta:user-defined>
    <meta:user-defined meta:name="OVERHEIDop.referentienummer">180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L 141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96 465574</meta:user-defined>
    <meta:user-defined meta:name="OVERHEIDop.versieInformatie"/>
  </office:meta>
</office:document-meta>
</file>