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C. Hooftlaan 72 te Driehuis, het plaatsen van een nieuwe erfafscheiding en het legaliseren van een bestaande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P.C. Hooftlaan 72, het plaatsen van een nieuwe erfafscheiding en het legaliseren van een bestaande erfafscheiding (22/05/2019) 8619-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20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0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0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619-2019</meta:user-defined>
    <dc:language>nl</dc:language>
    <meta:user-defined meta:name="OVERHEID.EPSG28992/DC.spatial">104340 495768</meta:user-defined>
    <meta:user-defined meta:name="DC.title">Verleende omgevingsvergunning P.C. Hooftlaan 72 te Driehuis, het plaatsen van een nieuwe erfafscheiding en het legaliseren van een bestaande erfafscheiding</meta:user-defined>
    <meta:user-defined meta:name="OVERHEID.PostcodeHuisnummer/OVERHEIDop.postcodeHuisnummer">1985BK 72</meta:user-defined>
    <meta:user-defined meta:name="OVERHEIDop.straatnaam">P.C. Hooftlaan</meta:user-defined>
    <meta:user-defined meta:name="OVERHEIDop.woonplaats">Driehuis Nh</meta:user-defined>
    <meta:user-defined meta:name="DCTERMS.W3CDTF/DCTERMS.available">2019-05-31</meta:user-defined>
    <meta:user-defined meta:name="DCTERMS.W3CDTF/OVERHEIDop.jaargang">2019</meta:user-defined>
    <meta:user-defined meta:name="OVERHEIDop.publicationIssue">132208</meta:user-defined>
    <meta:user-defined meta:name="OVERHEIDop.GmbID/DC.identifier">gmb-2019-132208</meta:user-defined>
    <meta:user-defined meta:name="OVERHEIDop.versieInformatie"/>
  </office:meta>
</office:document-meta>
</file>