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ijhofflaan 35, 1262 ntb, het oprichten van een woning en het aanleggen van een nieuw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jhofflaan 35, 1262 ntb, het oprichten van een      woning en het aanleggen van een nieuwe in- en uitrit, verzonden 23 mei     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22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092 478402</meta:user-defined>
    <meta:user-defined meta:name="DC.title">Verlengen beslistermijn omgevingsvergunning Nijhofflaan 35, 1262 ntb, het oprichten van een woning en het aanleggen van een nieuwe in- en uitrit</meta:user-defined>
    <meta:user-defined meta:name="OVERHEID.PostcodeHuisnummer/OVERHEIDop.postcodeHuisnummer">1262AP 31</meta:user-defined>
    <meta:user-defined meta:name="OVERHEIDop.straatnaam">Nijhofflaan</meta:user-defined>
    <meta:user-defined meta:name="OVERHEIDop.woonplaats">Bla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07</meta:user-defined>
    <meta:user-defined meta:name="OVERHEIDop.GmbID/DC.identifier">gmb-2019-132207</meta:user-defined>
    <meta:user-defined meta:name="OVERHEIDop.versieInformatie"/>
  </office:meta>
</office:document-meta>
</file>