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10 te Haren, 9752 VD Groningen – het vellen van 1 boom (ontvangen 17-05-2019, dossiernummer 2019011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13 575981</meta:user-defined>
    <meta:user-defined meta:name="DC.title">Aanvraag omgevingsvergunning: ’t Harde 10 te Haren, 9752 VD Groningen – het vellen van 1 boom (ontvangen 17-05-2019, dossiernummer 20190111H)</meta:user-defined>
    <meta:user-defined meta:name="OVERHEID.PostcodeHuisnummer/OVERHEIDop.postcodeHuisnummer">9752VD 10</meta:user-defined>
    <meta:user-defined meta:name="OVERHEIDop.straatnaam">'t Harde</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2203</meta:user-defined>
    <meta:user-defined meta:name="OVERHEIDop.GmbID/DC.identifier">gmb-2019-132203</meta:user-defined>
    <meta:user-defined meta:name="OVERHEIDop.versieInformatie"/>
  </office:meta>
</office:document-meta>
</file>