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jmegen – verleende omgevingsvergunning (ontwerpbesluit) - OLO 3718997- Edith Piafstraat 60 te L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Nijmegen maken bekend dat zij in het kader van de</text:p>
            <text:p text:style-name="tussenkopcur">Wet algemene bepalingen omgevingsrecht voornemens zijn een omgevingsvergunning te</text:p>
            <text:p text:style-name="tussenkopcur">verlenen voor het uitbreiden van het Kinderdagverblijf 'Bij ons' op de locatie Edith Piafstraat 60 te Lent.</text:p>
            <text:p text:style-name="tussenkopcur"/>
            <text:p text:style-name="tussenkopcur">Het verlenen van de omgevingsvergunning heeft betrekking op de volgende activiteit(en):</text:p>
            <text:p text:style-name="tussenkopcur">A. het bouwen van een bouwwerk (artikel 2.1, lid 1, sub a Wabo);</text:p>
            <text:p text:style-name="tussenkopcur">B. het gebruiken van gronden of bouwwerken in strijd met een bestemmingsplan,</text:p>
            <text:p text:style-name="tussenkopcur">    een beheersverordening, e.a. (artikel 2.1, lid 1, sub c Wabo);</text:p>
            <text:p text:style-name="tussenkopcur">C. het brandveilig in gebruik nemen of gebruiken van een bouwwerk (artikel 2.1,</text:p>
            <text:p text:style-name="tussenkopcur">    lid 1, sub d Wabo).</text:p>
            <text:p text:style-name="tussenkopcur"/>
            <text:p text:style-name="tussenkopcur">Ter inzage</text:p>
            <text:p text:style-name="tussenkopcur">Het ontwerpbesluit en de bijbehorende stukken liggen gedurende een termijn van zes weken ter inzage. </text:p>
            <text:p text:style-name="tussenkopcur">Wilt u de stukken inzien, bel dan 024 751 7700 of stuur met vermelding van het OLO en/of zaaknummer een email naar wabo@odrn.nl.</text:p>
            <text:p text:style-name="tussenkopcur">De eerste dag van de ter inzage legging is 21 januari 2019.</text:p>
            <text:p text:style-name="tussenkopcur"/>
            <text:p text:style-name="tussenkopcur">Zienswijze</text:p>
            <text:p text:style-name="tussenkopcur">Gedurende de periode dat het ontwerpbesluit ter inzage ligt kan eenieder schriftelijk of</text:p>
            <text:p text:style-name="tussenkopcur">mondeling zienswijzen over het ontwerpbesluit naar voren brengen. Ingediende zienswijzen</text:p>
            <text:p text:style-name="tussenkopcur">worden met het uiteindelijke besluit en de bijbehorende stukken ter inzage gelegd.</text:p>
            <text:p text:style-name="tussenkopcur">Schriftelijke zienswijzen kunnen worden gericht aan de Omgevingsdienst Regio Nijmegen,</text:p>
            <text:p text:style-name="tussenkopcur">Postbus 1603, 6501 BP Nijmegen, of aan wabo@odrn.nl, onder vermelding van het OLOnummer 3718997 en/of het zaaknummer W.Z18.105685.01. </text:p>
            <text:p text:style-name="tussenkopcur">Voor een mondelinge zienswijze of toelichting over het ontwerpbesluit kan contact worden opgenomen met de Omgevingsdienst Regio Nijmegen, telefoonnummer (024) 751 7700.</text:p>
            <text:p text:style-name="tussenkopcur"/>
            <text:p text:style-name="tussenkopcur">Beroep tegen het uiteindelijke besluit kan alleen worden ingediend, als er een zienswijze is</text:p>
            <text:p text:style-name="tussenkopcur">ingebracht tegen het ontwerpbesluit en men belanghebbend is bij het uiteindelijke besluit.</text:p>
            <text:p text:style-name="tussenkopcur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3220</text:span><text:line-break/><text:date style:data-style-name="dag" text:fixed="true" text:date-value="2019-01-18"/><text:line-break/><text:date style:data-style-name="jaar" text:fixed="true" text:date-value="2019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220</text:span><text:date style:data-style-name="nicedate" text:fixed="true" text:date-value="2019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220</text:span><text:date style:data-style-name="nicedate" text:fixed="true" text:date-value="2019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jmegen – verleende omgevingsvergunning (ontwerpbesluit) - OLO 3718997- Edith Piafstraat 60 te Len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8</meta:user-defined>
    <meta:user-defined meta:name="OVERHEIDop.publicationIssue">13220</meta:user-defined>
    <meta:user-defined meta:name="OVERHEIDop.GmbID/DC.identifier">gmb-2019-1322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663MA 60</meta:user-defined>
    <meta:user-defined meta:name="OVERHEIDop.woonplaats">Lent</meta:user-defined>
    <meta:user-defined meta:name="OVERHEIDop.straatnaam">Edith Piafstraat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7604 431322</meta:user-defined>
    <meta:user-defined meta:name="OVERHEIDop.versieInformatie"/>
  </office:meta>
</office:document-meta>
</file>