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74881 - Mandenvlechter 13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starten van een praktijk in een bestaande woning</text:p>
            <text:p text:style-name="tussenkopcur">Locatie : Mandenvlechter 13 te Beuningen Gld</text:p>
            <text:p text:style-name="tussenkopcur">Datum besluit : 27 mei 2019</text:p>
            <text:p text:style-name="tussenkopcur">Datum verzending : 27 mei 2019</text:p>
            <text:p text:style-name="tussenkopcur">Zaaknummer ODRN: W.Z19.10417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219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9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9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785 430173</meta:user-defined>
    <meta:user-defined meta:name="DC.title">Gemeente Beuningen – verleende omgevingsvergunning - OLO 4374881 - Mandenvlechter 13 te Beuningen Gld.</meta:user-defined>
    <meta:user-defined meta:name="OVERHEID.PostcodeHuisnummer/OVERHEIDop.postcodeHuisnummer">6641GD 13</meta:user-defined>
    <meta:user-defined meta:name="OVERHEIDop.straatnaam">Mandenvlechter</meta:user-defined>
    <meta:user-defined meta:name="OVERHEIDop.woonplaats">Beuningen Gld</meta:user-defined>
    <meta:user-defined meta:name="DCTERMS.W3CDTF/DCTERMS.available">2019-05-29</meta:user-defined>
    <meta:user-defined meta:name="DCTERMS.W3CDTF/OVERHEIDop.jaargang">2019</meta:user-defined>
    <meta:user-defined meta:name="OVERHEIDop.publicationIssue">132196</meta:user-defined>
    <meta:user-defined meta:name="OVERHEIDop.GmbID/DC.identifier">gmb-2019-132196</meta:user-defined>
    <meta:user-defined meta:name="OVERHEIDop.versieInformatie"/>
  </office:meta>
</office:document-meta>
</file>