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nr 1972 te Groningen (Buitensportcentrum Euroborg) Groningen – plaatsen zeecontainer (verzenddatum 22-05-2019, dossiernummer 2019719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9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2 580533</meta:user-defined>
    <meta:user-defined meta:name="DC.title">Verleende omgevingsvergunning: kad.sectie A, perc.nr 1972 te Groningen (Buitensportcentrum Euroborg) Groningen – plaatsen zeecontainer (verzenddatum 22-05-2019, dossiernummer 201971991)</meta:user-defined>
    <meta:user-defined meta:name="OVERHEID.PostcodeHuisnummer/OVERHEIDop.postcodeHuisnummer">9723</meta:user-defined>
    <meta:user-defined meta:name="OVERHEIDop.straatnaam">Oude Stamspoor</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95</meta:user-defined>
    <meta:user-defined meta:name="OVERHEIDop.GmbID/DC.identifier">gmb-2019-132195</meta:user-defined>
    <meta:user-defined meta:name="OVERHEIDop.versieInformatie"/>
  </office:meta>
</office:document-meta>
</file>