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Hoek Dekamastraat/Bieruma Oostingweg,(11032227), verzenddatum 26-04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19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74 580339</meta:user-defined>
    <meta:user-defined meta:name="DC.title">Wijziging verkeersbesluit voor een gehandicaptenparkeerplaats op kenteken voor de volgende locatie Hoek Dekamastraat/Bieruma Oostingweg,(11032227), verzenddatum 26-04-2019.</meta:user-defined>
    <meta:user-defined meta:name="OVERHEID.PostcodeHuisnummer/OVERHEIDop.postcodeHuisnummer">8917</meta:user-defined>
    <meta:user-defined meta:name="OVERHEIDop.straatnaam">Runiastraat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91</meta:user-defined>
    <meta:user-defined meta:name="OVERHEIDop.GmbID/DC.identifier">gmb-2019-132191</meta:user-defined>
    <meta:user-defined meta:name="OVERHEIDop.versieInformatie"/>
  </office:meta>
</office:document-meta>
</file>