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lopen en vernieuwen gevels, Weeshuisstraat 2 t/m 10 en Broerenstraat 15 en 17 (zaaknummer 26610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eeshuisstraat 2 t/m 10 en Broerenstraat 15 en 17</text:span> – het slopen en vernieuwen van de gevels, verzonden op 27 me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219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20 503079</meta:user-defined>
    <meta:user-defined meta:name="OVERHEID.EPSG28992/DC.spatial">203079 503065</meta:user-defined>
    <meta:user-defined meta:name="DC.title">Kennisgeving verlengen beslistermijn op een aanvraag omgevingsvergunning, slopen en vernieuwen gevels, Weeshuisstraat 2 t/m 10 en Broerenstraat 15 en 17 (zaaknummer 26610-2019)</meta:user-defined>
    <meta:user-defined meta:name="OVERHEID.PostcodeHuisnummer/OVERHEIDop.postcodeHuisnummer">8011TZ 2</meta:user-defined>
    <meta:user-defined meta:name="OVERHEID.PostcodeHuisnummer/OVERHEIDop.postcodeHuisnummer">8011VB 15</meta:user-defined>
    <meta:user-defined meta:name="OVERHEIDop.straatnaam">Weeshuisstraat</meta:user-defined>
    <meta:user-defined meta:name="OVERHEIDop.straatnaam">Broerenstraat</meta:user-defined>
    <meta:user-defined meta:name="OVERHEIDop.woonplaats">Zwolle</meta:user-defined>
    <meta:user-defined meta:name="OVERHEIDop.woonplaats">Zwoll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90</meta:user-defined>
    <meta:user-defined meta:name="OVERHEIDop.GmbID/DC.identifier">gmb-2019-132190</meta:user-defined>
    <meta:user-defined meta:name="OVERHEIDop.versieInformatie"/>
  </office:meta>
</office:document-meta>
</file>