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Kaatsbaan 36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de winkelruimte als galerie, voor detailhandel en workshops schilderen en tekenen voor max 4 - 8 personen.</text:p>
            <text:p text:style-name="common-al">Datum verzonden: 16 januari 2019</text:p>
            <text:p text:style-name="last-al">Dossiernummer: 1900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21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 Kaatsbaan 36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19</meta:user-defined>
    <meta:user-defined meta:name="OVERHEIDop.GmbID/DC.identifier">gmb-2019-13219</meta:user-defined>
    <meta:user-defined meta:name="OVERHEID.TaxonomieBeleidsagenda/OVERHEID.category">Ruimte en infrastructuur | Organisatie en beleid</meta:user-defined>
    <meta:user-defined meta:name="OVERHEIDop.referentienummer">19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ED 36</meta:user-defined>
    <meta:user-defined meta:name="OVERHEIDop.woonplaats">Maarssen</meta:user-defined>
    <meta:user-defined meta:name="OVERHEIDop.straatnaam">Kaats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07 461553</meta:user-defined>
    <meta:user-defined meta:name="OVERHEIDop.versieInformatie"/>
  </office:meta>
</office:document-meta>
</file>