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vliet 404, (11033288) afsluiten voetpad, fietspad en aansluitende parkeervakken, van 22 mei 2019 t/m 15 februari 2020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1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0 579664</meta:user-defined>
    <meta:user-defined meta:name="DC.title">Verleende vergunning gebruik openbare ruimte Zuidvliet 404, (11033288) afsluiten voetpad, fietspad en aansluitende parkeervakken, van 22 mei 2019 t/m 15 februari 2020, verzenddatum 17-05-2019.</meta:user-defined>
    <meta:user-defined meta:name="OVERHEID.PostcodeHuisnummer/OVERHEIDop.postcodeHuisnummer">8921ET</meta:user-defined>
    <meta:user-defined meta:name="OVERHEIDop.straatnaam">Zuidvlie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87</meta:user-defined>
    <meta:user-defined meta:name="OVERHEIDop.GmbID/DC.identifier">gmb-2019-132187</meta:user-defined>
    <meta:user-defined meta:name="OVERHEIDop.versieInformatie"/>
  </office:meta>
</office:document-meta>
</file>