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erd 26-28, (11033139) plaatsen van een rolsteiger, van 24 juni t/m 19 juli 2019, verzenddatum 2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1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8 579532</meta:user-defined>
    <meta:user-defined meta:name="DC.title">Verleende vergunning gebruik openbare ruimte Weerd 26-28, (11033139) plaatsen van een rolsteiger, van 24 juni t/m 19 juli 2019, verzenddatum 21-05-2019.</meta:user-defined>
    <meta:user-defined meta:name="OVERHEID.PostcodeHuisnummer/OVERHEIDop.postcodeHuisnummer">8911HM 26</meta:user-defined>
    <meta:user-defined meta:name="OVERHEIDop.straatnaam">Weerd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84</meta:user-defined>
    <meta:user-defined meta:name="OVERHEIDop.GmbID/DC.identifier">gmb-2019-132184</meta:user-defined>
    <meta:user-defined meta:name="OVERHEIDop.versieInformatie"/>
  </office:meta>
</office:document-meta>
</file>