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opening van een nieuw speelveld,  22 mei 2019, vanaf 17.30 uur,  Bredevaert/Ringvaer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Op 13 mei is aan Buurtvereniging de Vaert Erin een acceptatie melding evenement verleend. De melding heeft betrekking op de opening van een nieuw speelveld aan de Bredevaert/Ringvaert. De opening vindt plaats op 22 mei 2019 vanaf 17.30 uur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1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1323 408124</meta:user-defined>
    <meta:user-defined meta:name="DC.title">Verleende acceptatie melding evenement, opening van een nieuw speelveld,  22 mei 2019, vanaf 17.30 uur,  Bredevaert/Ringvaert, Loon op Zand</meta:user-defined>
    <meta:user-defined meta:name="OVERHEID.PostcodeHuisnummer/OVERHEIDop.postcodeHuisnummer">5171</meta:user-defined>
    <meta:user-defined meta:name="OVERHEIDop.straatnaam">Bredevaert</meta:user-defined>
    <meta:user-defined meta:name="OVERHEIDop.woonplaats">Kaatsheuv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81</meta:user-defined>
    <meta:user-defined meta:name="OVERHEIDop.GmbID/DC.identifier">gmb-2019-132181</meta:user-defined>
    <meta:user-defined meta:name="OVERHEIDop.versieInformatie"/>
  </office:meta>
</office:document-meta>
</file>