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33392) plaatsen matrixbord tbv. verkiezingen, op 23 en 24 mei 2019, verzenddatum 17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1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vergunning gebruik openbare ruimte Oldehoofsterkerkhof, (11033392) plaatsen matrixbord tbv. verkiezingen, op 23 en 24 mei 2019, verzenddatum 17-05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78</meta:user-defined>
    <meta:user-defined meta:name="OVERHEIDop.GmbID/DC.identifier">gmb-2019-132178</meta:user-defined>
    <meta:user-defined meta:name="OVERHEIDop.versieInformatie"/>
  </office:meta>
</office:document-meta>
</file>