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klein kansspel, bingo,  24 mei 2019, 13.00  tot 17.00 uur,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13 mei 2019 is aan Stichting Pleinfestival Kaatsheuvel een acceptatie melding klein kansspel verleend. De melding heeft betrekking op de bingo welke op 24 mei 2019 plaatsvindt van 13.00 uur tot 17.00 uur in een tent aan het Anton Pieckplein te Kaatsheuvel.</text:p>
            <text:p text:style-name="common-al"/>
            <text:p text:style-name="common-al">
            <text:span text:style-name="nadrukvet">Bezwaar: </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216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6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0392 407956</meta:user-defined>
    <meta:user-defined meta:name="DC.title">Verleende acceptatie melding evenement,  klein kansspel, bingo,  24 mei 2019, 13.00  tot 17.00 uur, Anton Pieckplein, Kaatsheuvel</meta:user-defined>
    <meta:user-defined meta:name="OVERHEID.PostcodeHuisnummer/OVERHEIDop.postcodeHuisnummer">5171</meta:user-defined>
    <meta:user-defined meta:name="OVERHEIDop.straatnaam">Anton Pieckplein</meta:user-defined>
    <meta:user-defined meta:name="OVERHEIDop.woonplaats">Kaatsheuvel</meta:user-defined>
    <meta:user-defined meta:name="DCTERMS.W3CDTF/DCTERMS.available">2019-05-29</meta:user-defined>
    <meta:user-defined meta:name="DCTERMS.W3CDTF/OVERHEIDop.jaargang">2019</meta:user-defined>
    <meta:user-defined meta:name="OVERHEIDop.publicationIssue">132167</meta:user-defined>
    <meta:user-defined meta:name="OVERHEIDop.GmbID/DC.identifier">gmb-2019-132167</meta:user-defined>
    <meta:user-defined meta:name="OVERHEIDop.versieInformatie"/>
  </office:meta>
</office:document-meta>
</file>