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Bremenweg 31, 9723 JV Groningen – oprichten kleinschalige opslagruimten (ontvangstdatum 06-05-2019, dossiernummer 201971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1 581402</meta:user-defined>
    <meta:user-defined meta:name="DC.title">Aanvraag omgevingsvergunning: Verlengde Bremenweg 31, 9723 JV Groningen – oprichten kleinschalige opslagruimten (ontvangstdatum 06-05-2019, dossiernummer 201971803)</meta:user-defined>
    <meta:user-defined meta:name="OVERHEID.PostcodeHuisnummer/OVERHEIDop.postcodeHuisnummer">9723JV 31</meta:user-defined>
    <meta:user-defined meta:name="OVERHEIDop.straatnaam">Verlengde Bremen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60</meta:user-defined>
    <meta:user-defined meta:name="OVERHEIDop.GmbID/DC.identifier">gmb-2019-132160</meta:user-defined>
    <meta:user-defined meta:name="OVERHEIDop.versieInformatie"/>
  </office:meta>
</office:document-meta>
</file>