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Goye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380</text:span>
          </text:p>
            <text:p text:style-name="common-al">Gemeente Amstelveen heeft op 15 januari 2019 een aanvraag omgevingsvergunning ontvangen voor het uitbouwen aan de zijkant van de woning en het creeëren van een dakopbouw over de hele breedte van de woning. De locatie is Jan van Goye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1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an van Goyen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16</meta:user-defined>
    <meta:user-defined meta:name="OVERHEIDop.GmbID/DC.identifier">gmb-2019-1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G 2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46.75 480054.31</meta:user-defined>
    <meta:user-defined meta:name="OVERHEIDop.versieInformatie"/>
  </office:meta>
</office:document-meta>
</file>