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opbouw, dakkapel en dakterras op de woning, Henri Lafontainehof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668</text:p>
            <text:p text:style-name="common-al">Datum indiening: 10 mei 2019</text:p>
            <text:p text:style-name="common-al">Omschrijving: realiseren van een dakopbouw, dakkapel en dakterras op de woning</text:p>
            <text:p text:style-name="common-al">Adres: Henri Lafontainehof 2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38 439415</meta:user-defined>
    <meta:user-defined meta:name="DC.title">ODRA Gemeente Arnhem - Aanvraag omgevingsvergunning, realiseren van een dakopbouw, dakkapel en dakterras op de woning, Henri Lafontainehof 20 Arnhem</meta:user-defined>
    <meta:user-defined meta:name="OVERHEID.PostcodeHuisnummer/OVERHEIDop.postcodeHuisnummer">6836KX 20</meta:user-defined>
    <meta:user-defined meta:name="OVERHEIDop.straatnaam">Henri Lafontainehof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58</meta:user-defined>
    <meta:user-defined meta:name="OVERHEIDop.GmbID/DC.identifier">gmb-2019-132158</meta:user-defined>
    <meta:user-defined meta:name="OVERHEIDop.versieInformatie"/>
  </office:meta>
</office:document-meta>
</file>