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Velswijkweg 50 in Zelhem, het organiseren van Velswieksfeest</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Bronckhorst een besluit genomen op de aanvraag voor een APV vergunning. De aanvraag is geregistreerd onder kenmerk 18761927. De aanvraag gaat over het organiseren van Velswieksfeest aan de Velswijkweg 50 in Zelhem. De bezwaartermijn start op 28 me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15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5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5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808 447249</meta:user-defined>
    <meta:user-defined meta:name="OVERHEID.EPSG28992/DC.spatial">217793.71 447267.75</meta:user-defined>
    <meta:user-defined meta:name="DC.title">APV vergunning: Velswijkweg 50 in Zelhem, het organiseren van Velswieksfeest</meta:user-defined>
    <meta:user-defined meta:name="OVERHEID.PostcodeHuisnummer/OVERHEIDop.postcodeHuisnummer">7021KT 50</meta:user-defined>
    <meta:user-defined meta:name="OVERHEID.PostcodeHuisnummer/OVERHEIDop.postcodeHuisnummer">7021KT 50</meta:user-defined>
    <meta:user-defined meta:name="OVERHEIDop.straatnaam">Velswijkweg</meta:user-defined>
    <meta:user-defined meta:name="OVERHEIDop.straatnaam">Velswijkweg</meta:user-defined>
    <meta:user-defined meta:name="OVERHEIDop.woonplaats">Zelhem</meta:user-defined>
    <meta:user-defined meta:name="OVERHEIDop.woonplaats">Zelhem</meta:user-defined>
    <meta:user-defined meta:name="DCTERMS.W3CDTF/DCTERMS.available">2019-05-29</meta:user-defined>
    <meta:user-defined meta:name="DCTERMS.W3CDTF/OVERHEIDop.jaargang">2019</meta:user-defined>
    <meta:user-defined meta:name="OVERHEIDop.externeBijlage">publiceerbare aanvraag|exb-2019-26205</meta:user-defined>
    <meta:user-defined meta:name="OVERHEIDop.externeBijlage">Besluit - publiceerbaar|exb-2019-26206</meta:user-defined>
    <meta:user-defined meta:name="OVERHEIDop.publicationIssue">132152</meta:user-defined>
    <meta:user-defined meta:name="OVERHEIDop.GmbID/DC.identifier">gmb-2019-132152</meta:user-defined>
    <meta:user-defined meta:name="OVERHEIDop.versieInformatie"/>
  </office:meta>
</office:document-meta>
</file>