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1 en Semmelweisstraat 82, 9728 NH Groningen – monteren 2 gevelreclames en plaatsen vlaggenmast (ontvangstdatum 20-05-2019, dossiernummer 201972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30 578794</meta:user-defined>
    <meta:user-defined meta:name="OVERHEID.EPSG28992/DC.spatial">232885 579345</meta:user-defined>
    <meta:user-defined meta:name="DC.title">Aanvraag omgevingsvergunning: Veenweg 1/1 en Semmelweisstraat 82, 9728 NH Groningen – monteren 2 gevelreclames en plaatsen vlaggenmast (ontvangstdatum 20-05-2019, dossiernummer 201972087)</meta:user-defined>
    <meta:user-defined meta:name="OVERHEID.PostcodeHuisnummer/OVERHEIDop.postcodeHuisnummer">9728NH 1 1</meta:user-defined>
    <meta:user-defined meta:name="OVERHEID.PostcodeHuisnummer/OVERHEIDop.postcodeHuisnummer">9728NB</meta:user-defined>
    <meta:user-defined meta:name="OVERHEIDop.straatnaam">Veenweg</meta:user-defined>
    <meta:user-defined meta:name="OVERHEIDop.straatnaam">Semmelweisstraat</meta:user-defined>
    <meta:user-defined meta:name="OVERHEIDop.woonplaats">Groninge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50</meta:user-defined>
    <meta:user-defined meta:name="OVERHEIDop.GmbID/DC.identifier">gmb-2019-132150</meta:user-defined>
    <meta:user-defined meta:name="OVERHEIDop.versieInformatie"/>
  </office:meta>
</office:document-meta>
</file>