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ort van der Lindenplantsoe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480</text:span>
          </text:p>
            <text:p text:style-name="common-al">Gemeente Amstelveen heeft op 16 januari 2019 een aanvraag omgevingsvergunning ontvangen voor het uitbreiden van de verdieping op de bestaande uitbouw. De locatie is  Cort van der Lindenplantsoe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1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Cort van der Lindenplantsoen 1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15</meta:user-defined>
    <meta:user-defined meta:name="OVERHEIDop.GmbID/DC.identifier">gmb-2019-1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P 1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14.54 479802.33</meta:user-defined>
    <meta:user-defined meta:name="OVERHEIDop.versieInformatie"/>
  </office:meta>
</office:document-meta>
</file>