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3/2, 9712 AC Groningen – verbouwen en splitsen pand ten behoeve 2 zelfstandige woningen (verzenddatum 22-05-2019, dossiernummer 2018742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9 581772</meta:user-defined>
    <meta:user-defined meta:name="DC.title">Verleende omgevingsvergunning: Hoge Der A 3/2, 9712 AC Groningen – verbouwen en splitsen pand ten behoeve 2 zelfstandige woningen (verzenddatum 22-05-2019, dossiernummer 201874261)</meta:user-defined>
    <meta:user-defined meta:name="OVERHEID.PostcodeHuisnummer/OVERHEIDop.postcodeHuisnummer">9712AC 2</meta:user-defined>
    <meta:user-defined meta:name="OVERHEIDop.straatnaam">Hoge der a</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40</meta:user-defined>
    <meta:user-defined meta:name="OVERHEIDop.GmbID/DC.identifier">gmb-2019-132140</meta:user-defined>
    <meta:user-defined meta:name="OVERHEIDop.versieInformatie"/>
  </office:meta>
</office:document-meta>
</file>