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uit verlenging bodemkwalititeitskaart</text:p>
      <text:section text:name="zakelijke-mededeling_id1-3-2" text:style-name="zakelijke-mededeling">
        <text:section text:name="zakelijke-mededeling-tekst_id1-3-2-1" text:style-name="zakelijke-mededeling-tekst">
          <text:section text:name="tekst_id1-3-2-1-1" text:style-name="tekst">
            <text:p text:style-name="common-al">Z19-002450</text:p>
            <text:p text:style-name="common-al">Burgemeester en wethouders van gemeente Amstelveen hebben de geldigheidsduur van de bodemkwaliteitskaart verlengd tot 1 januari 2020.</text:p>
            <text:p text:style-name="common-al">De bodemkwaliteitskaart is een integraal onderdeel van het Amstelveense bodembeleid en wordt volop benut door gemeente en externe partijen. De kaart faciliteert het hergebruik van licht verontreinigde grond en vormt de basis voor de Amstelveense grondbank. In de loop van 2019 zal de bodemkwaliteitskaart worden herzien en een nieuwe Nota bodembeheer worden vastgesteld. Voor de continuering van het beleid is het noodzakelijk de geldigheid van de kaart te verlengen, omdat de geldigheid per 1 januari 2019 is verstreken. De bodemkwaliteitskaart vindt u <text:a xlink:href="https://www.bbkamstelland.nl/" xlink:type="simple">hier</text:a>.</text:p>
            <text:p text:style-name="tussenkopcur">
            <text:span text:style-name="nadrukvet">Bezwaarschrift in te dienen tot en met 1 maart 2019</text:span>
          </text:p>
            <text:p text:style-name="last-al">Bent u het niet eens met het besluit? Hoe u een bezwaar kunt indienen, leest u op <text:a xlink:href="http://www.amstelveen.nl/bezwaarschrift" xlink:type="simple">deze webpagina van de gemeent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mstelveen, </text:span>
            <text:span text:style-name="datum">15 januari 2019.</text:span>
          </text:p>
          </text:section>
          <text:section text:name="ondertekening_id1-3-2-2-2">
            <text:p><text:span text:style-name="functie">De secretaris,</text:span></text:p>
          </text:section>
          <text:section text:name="ondertekening_id1-3-2-2-3">
            <text:p>Bert Winthorst</text:p>
            <text:p><text:span text:style-name="functie">De burgemeester,</text:span></text:p>
            <text:p>Bas Eenhoor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1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uit verlenging bodemkwalititeitsk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13</meta:user-defined>
    <meta:user-defined meta:name="OVERHEIDop.GmbID/DC.identifier">gmb-2019-13213</meta:user-defined>
    <meta:user-defined meta:name="OVERHEID.TaxonomieBeleidsagenda/OVERHEID.category">Natuur en milieu | Organisatie en beleid</meta:user-defined>
    <meta:user-defined meta:name="OVERHEID.Gemeente/DC.spatial">Amstelveen</meta:user-defined>
    <meta:user-defined meta:name="DC.source">artikel 160, eerste lid, van de Gemeentewet;1.0:c:BWBR0005416&amp;artikel=160&amp;lid=1&amp;g=2019-01-01</meta:user-defined>
    <meta:user-defined meta:name="OVERHEIDop.referentienummer">Z19-002456</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