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oonhuis realiseren in bestaand pand, Kwekerijstraat ongenummerd Kad. sect: R nr: 689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686</text:p>
            <text:p text:style-name="common-al">Datum indiening: 10 mei 2019</text:p>
            <text:p text:style-name="common-al">Omschrijving: woonhuis realiseren in bestaand pand</text:p>
            <text:p text:style-name="common-al">Adres: Kwekerijstraat ongenummerd Kad. sect: R nr: 689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87 444136</meta:user-defined>
    <meta:user-defined meta:name="DC.title">ODRA Gemeente Arnhem - Aanvraag omgevingsvergunning, woonhuis realiseren in bestaand pand, Kwekerijstraat ongenummerd Kad. sect: R nr: 6894 Arnhem</meta:user-defined>
    <meta:user-defined meta:name="OVERHEID.PostcodeHuisnummer/OVERHEIDop.postcodeHuisnummer">6828</meta:user-defined>
    <meta:user-defined meta:name="OVERHEIDop.straatnaam">Kwekerij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29</meta:user-defined>
    <meta:user-defined meta:name="OVERHEIDop.GmbID/DC.identifier">gmb-2019-132129</meta:user-defined>
    <meta:user-defined meta:name="OVERHEIDop.versieInformatie"/>
  </office:meta>
</office:document-meta>
</file>