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6 maart 2019 , Tupolevlaan 32, 1119 NZ  Schiphol-Rijk , PMT Dangerous Goods B.V.  , zaak 8879803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plaatsen en in gebruik nemen van een opslagvoorziening voor gasfless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1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Natuur en milieu | Organisatie en beleid</meta:user-defined>
    <meta:user-defined meta:name="OVERHEID.EPSG28992/DC.spatial">111925 477184</meta:user-defined>
    <meta:user-defined meta:name="DC.title">Milieu-informatie – meldingen (Activiteitenbesluit) ontvangen  26 maart 2019 , Tupolevlaan 32, 1119 NZ  Schiphol-Rijk , PMT Dangerous Goods B.V.  , zaak 8879803 .</meta:user-defined>
    <meta:user-defined meta:name="OVERHEID.PostcodeHuisnummer/OVERHEIDop.postcodeHuisnummer">1119NZ 32</meta:user-defined>
    <meta:user-defined meta:name="OVERHEIDop.straatnaam">Tupolevlaan</meta:user-defined>
    <meta:user-defined meta:name="OVERHEIDop.woonplaats">Schiphol-R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23</meta:user-defined>
    <meta:user-defined meta:name="OVERHEIDop.GmbID/DC.identifier">gmb-2019-132123</meta:user-defined>
    <meta:user-defined meta:name="OVERHEIDop.versieInformatie"/>
  </office:meta>
</office:document-meta>
</file>