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17 Voortuin Helper Brink 19, Achtertuin, 9722 EE Groningen – vellen 2 bomen (conifeer voortuin en meidoorn achtertuin) (verzenddatum 17-05-2019, dossiernummer 2019715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90 579850</meta:user-defined>
    <meta:user-defined meta:name="OVERHEID.EPSG28992/DC.spatial">234797 579860</meta:user-defined>
    <meta:user-defined meta:name="DC.title">Verleende omgevingsvergunning: Helper Brink 17 Voortuin Helper Brink 19, Achtertuin, 9722 EE Groningen – vellen 2 bomen (conifeer voortuin en meidoorn achtertuin) (verzenddatum 17-05-2019, dossiernummer 201971555)</meta:user-defined>
    <meta:user-defined meta:name="OVERHEID.PostcodeHuisnummer/OVERHEIDop.postcodeHuisnummer">9722EE 17</meta:user-defined>
    <meta:user-defined meta:name="OVERHEID.PostcodeHuisnummer/OVERHEIDop.postcodeHuisnummer">9722EG 19a</meta:user-defined>
    <meta:user-defined meta:name="OVERHEIDop.straatnaam">Helper brink</meta:user-defined>
    <meta:user-defined meta:name="OVERHEIDop.straatnaam">Helper brink</meta:user-defined>
    <meta:user-defined meta:name="OVERHEIDop.woonplaats">Groning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22</meta:user-defined>
    <meta:user-defined meta:name="OVERHEIDop.GmbID/DC.identifier">gmb-2019-132122</meta:user-defined>
    <meta:user-defined meta:name="OVERHEIDop.versieInformatie"/>
  </office:meta>
</office:document-meta>
</file>