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ltemaheerd 142, 9736 AW Groningen – vellen 1 boom (ontvangstdatum 21-05-2019, dossiernummer 2019721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11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1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1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46 585855</meta:user-defined>
    <meta:user-defined meta:name="DC.title">Aanvraag omgevingsvergunning: Scheltemaheerd 142, 9736 AW Groningen – vellen 1 boom (ontvangstdatum 21-05-2019, dossiernummer 201972131)</meta:user-defined>
    <meta:user-defined meta:name="OVERHEID.PostcodeHuisnummer/OVERHEIDop.postcodeHuisnummer">9736AW 142</meta:user-defined>
    <meta:user-defined meta:name="OVERHEIDop.straatnaam">Scheltemaheerd</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118</meta:user-defined>
    <meta:user-defined meta:name="OVERHEIDop.GmbID/DC.identifier">gmb-2019-132118</meta:user-defined>
    <meta:user-defined meta:name="OVERHEIDop.versieInformatie"/>
  </office:meta>
</office:document-meta>
</file>