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eshuisstraat 7, 9712 ET Groningen – handelen in strijd met regels bestemmingsplan t.b.v. detailhandel (ontvangstdatum 09-05-2019, dossiernummer 2019718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8 582107</meta:user-defined>
    <meta:user-defined meta:name="DC.title">Aanvraag omgevingsvergunning: Rodeweeshuisstraat 7, 9712 ET Groningen – handelen in strijd met regels bestemmingsplan t.b.v. detailhandel (ontvangstdatum 09-05-2019, dossiernummer 201971886)</meta:user-defined>
    <meta:user-defined meta:name="OVERHEID.PostcodeHuisnummer/OVERHEIDop.postcodeHuisnummer">9712ET 5</meta:user-defined>
    <meta:user-defined meta:name="OVERHEIDop.straatnaam">Rodeweeshuis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17</meta:user-defined>
    <meta:user-defined meta:name="OVERHEIDop.GmbID/DC.identifier">gmb-2019-132117</meta:user-defined>
    <meta:user-defined meta:name="OVERHEIDop.versieInformatie"/>
  </office:meta>
</office:document-meta>
</file>