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281879 - Parksesteeg 12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verbouw van een woonboerderij</text:p>
            <text:p text:style-name="tussenkopcur">Locatie : Parksesteeg 12 te Overasselt</text:p>
            <text:p text:style-name="tussenkopcur">Datum besluit : 27 mei 2019</text:p>
            <text:p text:style-name="tussenkopcur">Datum verzending : 27 mei 2019</text:p>
            <text:p text:style-name="tussenkopcur">Zaaknummer ODRN: W.Z19.102965.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211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1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1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210 422056</meta:user-defined>
    <meta:user-defined meta:name="DC.title">Gemeente Heumen – verleende omgevingsvergunning - OLO 4281879 - Parksesteeg 12 te Overasselt.</meta:user-defined>
    <meta:user-defined meta:name="OVERHEID.PostcodeHuisnummer/OVERHEIDop.postcodeHuisnummer">6611KH 12</meta:user-defined>
    <meta:user-defined meta:name="OVERHEIDop.straatnaam">Parksesteeg</meta:user-defined>
    <meta:user-defined meta:name="OVERHEIDop.woonplaats">Overasselt</meta:user-defined>
    <meta:user-defined meta:name="DCTERMS.W3CDTF/DCTERMS.available">2019-05-29</meta:user-defined>
    <meta:user-defined meta:name="DCTERMS.W3CDTF/OVERHEIDop.jaargang">2019</meta:user-defined>
    <meta:user-defined meta:name="OVERHEIDop.publicationIssue">132111</meta:user-defined>
    <meta:user-defined meta:name="OVERHEIDop.GmbID/DC.identifier">gmb-2019-132111</meta:user-defined>
    <meta:user-defined meta:name="OVERHEIDop.versieInformatie"/>
  </office:meta>
</office:document-meta>
</file>