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371</text:span>
          </text:p>
            <text:p text:style-name="common-al">Gemeente Aalsmeer heeft op 16 januari 2019 een aanvraag omgevingsvergunning ontvangen voor het splitsen van de kavel en het realiseren van 2 woningen. De locatie is Uiterweg 9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9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11</meta:user-defined>
    <meta:user-defined meta:name="OVERHEIDop.GmbID/DC.identifier">gmb-2019-1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9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79.17 475382.17</meta:user-defined>
    <meta:user-defined meta:name="OVERHEIDop.versieInformatie"/>
  </office:meta>
</office:document-meta>
</file>