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1, 9711 AA Groningen – verwijderen lichte binnenwanden en plafonds (rijksmonument) (ontvangstdatum 14-05-2019, dossiernummer 2019719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0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0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0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5 581409</meta:user-defined>
    <meta:user-defined meta:name="DC.title">Aanvraag omgevingsvergunning: Praediniussingel 1, 9711 AA Groningen – verwijderen lichte binnenwanden en plafonds (rijksmonument) (ontvangstdatum 14-05-2019, dossiernummer 201971971)</meta:user-defined>
    <meta:user-defined meta:name="OVERHEID.PostcodeHuisnummer/OVERHEIDop.postcodeHuisnummer">9711AA 1</meta:user-defined>
    <meta:user-defined meta:name="OVERHEIDop.straatnaam">Praediniussingel</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09</meta:user-defined>
    <meta:user-defined meta:name="OVERHEIDop.GmbID/DC.identifier">gmb-2019-132109</meta:user-defined>
    <meta:user-defined meta:name="OVERHEIDop.versieInformatie"/>
  </office:meta>
</office:document-meta>
</file>