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iermolenlaan 2, 9721 GR Groningen – vellen 1 boom (ontvangstdatum 21-05-2019, dossiernummer 201972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0 580373</meta:user-defined>
    <meta:user-defined meta:name="DC.title">Aanvraag omgevingsvergunning: Papiermolenlaan 2, 9721 GR Groningen – vellen 1 boom (ontvangstdatum 21-05-2019, dossiernummer 201972117)</meta:user-defined>
    <meta:user-defined meta:name="OVERHEID.PostcodeHuisnummer/OVERHEIDop.postcodeHuisnummer">9721GR 2</meta:user-defined>
    <meta:user-defined meta:name="OVERHEIDop.straatnaam">Papiermolen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06</meta:user-defined>
    <meta:user-defined meta:name="OVERHEIDop.GmbID/DC.identifier">gmb-2019-132106</meta:user-defined>
    <meta:user-defined meta:name="OVERHEIDop.versieInformatie"/>
  </office:meta>
</office:document-meta>
</file>