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24a, 9714 ER Groningen – wijzigen 4 onzelfstandig kamers in 3 zelfstandige wooneenheden (ontvangstdatum 09-05-2019, dossiernummer 201971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1 583122</meta:user-defined>
    <meta:user-defined meta:name="DC.title">Aanvraag omgevingsvergunning: Oppenheimstraat 24a, 9714 ER Groningen – wijzigen 4 onzelfstandig kamers in 3 zelfstandige wooneenheden (ontvangstdatum 09-05-2019, dossiernummer 201971889)</meta:user-defined>
    <meta:user-defined meta:name="OVERHEID.PostcodeHuisnummer/OVERHEIDop.postcodeHuisnummer">9714ER 24a</meta:user-defined>
    <meta:user-defined meta:name="OVERHEIDop.straatnaam">Oppenheim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03</meta:user-defined>
    <meta:user-defined meta:name="OVERHEIDop.GmbID/DC.identifier">gmb-2019-132103</meta:user-defined>
    <meta:user-defined meta:name="OVERHEIDop.versieInformatie"/>
  </office:meta>
</office:document-meta>
</file>