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je Werpsterdyk Wirdum, (11032996) afsluiten overweg en plaatsten dwarsliggers en ballast op rijplaten, van 25 mei t/m 3 juni 2019, verzenddatum 15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09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38 574710</meta:user-defined>
    <meta:user-defined meta:name="DC.title">Verleende vergunning gebruik openbare ruimte Nije Werpsterdyk Wirdum, (11032996) afsluiten overweg en plaatsten dwarsliggers en ballast op rijplaten, van 25 mei t/m 3 juni 2019, verzenddatum 15-05-2019.</meta:user-defined>
    <meta:user-defined meta:name="OVERHEID.PostcodeHuisnummer/OVERHEIDop.postcodeHuisnummer">9088</meta:user-defined>
    <meta:user-defined meta:name="OVERHEIDop.straatnaam">Nije Werpsterdyk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98</meta:user-defined>
    <meta:user-defined meta:name="OVERHEIDop.GmbID/DC.identifier">gmb-2019-132098</meta:user-defined>
    <meta:user-defined meta:name="OVERHEIDop.versieInformatie"/>
  </office:meta>
</office:document-meta>
</file>