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astoor Verlindenstraat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55</text:p>
            <text:p text:style-name="common-al">Datum besluit: 14 mei 2019</text:p>
            <text:p text:style-name="common-al">Toelichting: het plaatsen van een vlaggenmast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09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9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9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55</meta:user-defined>
    <meta:user-defined meta:name="DCTERMS.abstract">Pastoor Verlindenstraat 22, het plaatsen van een vlaggenmast.</meta:user-defined>
    <dc:language>nl</dc:language>
    <meta:user-defined meta:name="OVERHEID.EPSG28992/DC.spatial">157218 408061</meta:user-defined>
    <meta:user-defined meta:name="DC.title">Ingetrokken aanvraag omgevingsvergunning Pastoor Verlindenstraat 22 te Berlicum</meta:user-defined>
    <meta:user-defined meta:name="OVERHEID.PostcodeHuisnummer/OVERHEIDop.postcodeHuisnummer">5258HV 22</meta:user-defined>
    <meta:user-defined meta:name="OVERHEIDop.straatnaam">Pastoor Verlindenstraat</meta:user-defined>
    <meta:user-defined meta:name="OVERHEIDop.woonplaats">Berlic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2095</meta:user-defined>
    <meta:user-defined meta:name="OVERHEIDop.GmbID/DC.identifier">gmb-2019-132095</meta:user-defined>
    <meta:user-defined meta:name="OVERHEIDop.versieInformatie"/>
  </office:meta>
</office:document-meta>
</file>