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Handelsweg 36-3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aan de Handelsweg 36-38. In het verslag is aangegeven dat er graafwerkzaamheden zijn verricht ten behoeve van het realiseren van een nieuwe bestrating en het aanleggen van een opvangput. Daarbij is verontreinigde grond vrijgekomen. Deze grond is afgevoerd naar een erkende verwerker. Het college beoordeelt het evaluatieverslag en daarmee ook het resultaat van de sanering.</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31 mei 2019. Ze kunnen ook digitaal worden ingezien bij de gemeentelijke informatiebalie in de Stadswinkel, Mariënburg 30 in Nijmegen. Er is een bezwarentermijn van 6 weken vanaf 1 juni 2019.</text:p>
            <text:p text:style-name="common-al">
            <text:span text:style-name="nadrukvet">Bezwaar </text:span>
          </text:p>
            <text:p text:style-name="common-al">Belanghebbenden die het niet eens zijn met het besluit kunnen in deze periode een bezwaarschrift indienen. 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Leefomgevingskwaliteit, telefoonnummer (06) 2568 3513.</text:p>
            <text:p text:style-name="common-al">U kunt de stukken inzien via onderstaande snelkoppelingen:</text:p>
            <text:p text:style-name="common-al">Evaluatieverslag grondwerk: <text:a xlink:href="http://www.nijmegen.nl/vergunningpagina/Document/DownloadOne?documentNr=D190157637" xlink:type="simple">http://www.nijmegen.nl/vergunningpagina/Document/DownloadOne?documentNr=D190157637</text:a></text:p>
            <text:p text:style-name="last-al">Plan van aanpak grondwerk: <text:a xlink:href="http://www.nijmegen.nl/vergunningpagina/Document/DownloadOne?documentNr=D181025418" xlink:type="simple">http://www.nijmegen.nl/vergunningpagina/Document/DownloadOne?documentNr=D18102541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09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149 428984</meta:user-defined>
    <meta:user-defined meta:name="DC.title">Definitief besluit Wet bodembescherming ‘Handelsweg 36-38’, Nijmegen</meta:user-defined>
    <meta:user-defined meta:name="OVERHEID.PostcodeHuisnummer/OVERHEIDop.postcodeHuisnummer">6541</meta:user-defined>
    <meta:user-defined meta:name="OVERHEIDop.straatnaam">Handelsweg</meta:user-defined>
    <meta:user-defined meta:name="OVERHEIDop.woonplaats">Nijmegen</meta:user-defined>
    <meta:user-defined meta:name="DCTERMS.W3CDTF/DCTERMS.available">2019-05-31</meta:user-defined>
    <meta:user-defined meta:name="DCTERMS.W3CDTF/OVERHEIDop.jaargang">2019</meta:user-defined>
    <meta:user-defined meta:name="OVERHEIDop.publicationIssue">132094</meta:user-defined>
    <meta:user-defined meta:name="OVERHEIDop.GmbID/DC.identifier">gmb-2019-132094</meta:user-defined>
    <meta:user-defined meta:name="OVERHEIDop.versieInformatie"/>
  </office:meta>
</office:document-meta>
</file>