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deonweg 22, 9723 BM Groningen – bouwen loods (verzenddatum 20-05-2019, dossiernummer 2019704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9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23 580087</meta:user-defined>
    <meta:user-defined meta:name="DC.title">Verleende omgevingsvergunning: Gideonweg 22, 9723 BM Groningen – bouwen loods (verzenddatum 20-05-2019, dossiernummer 201970406)</meta:user-defined>
    <meta:user-defined meta:name="OVERHEID.PostcodeHuisnummer/OVERHEIDop.postcodeHuisnummer">9723BM</meta:user-defined>
    <meta:user-defined meta:name="OVERHEIDop.straatnaam">Gideon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90</meta:user-defined>
    <meta:user-defined meta:name="OVERHEIDop.GmbID/DC.identifier">gmb-2019-132090</meta:user-defined>
    <meta:user-defined meta:name="OVERHEIDop.versieInformatie"/>
  </office:meta>
</office:document-meta>
</file>