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nabij Mr. Jac. Takkade 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410</text:span>
          </text:p>
            <text:p text:style-name="common-al">Gemeente Aalsmeer heeft op 16 januari 2019 een aanvraag omgevingsvergunning ontvangen voor het maken van een tijdelijke bypass bij de rotonde vanaf de Bosrandweg naar de Mr. Jac. Takkade ten behoeve van de renovatie aan de N231. De locatie is nabij Mr. Jac. Takkade 3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20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nabij Mr. Jac. Takkade 3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209</meta:user-defined>
    <meta:user-defined meta:name="OVERHEIDop.GmbID/DC.identifier">gmb-2019-1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B 35</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5591.17 479783.43</meta:user-defined>
    <meta:user-defined meta:name="OVERHEIDop.versieInformatie"/>
  </office:meta>
</office:document-meta>
</file>