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unnenpad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ei 2019 heeft gemeente Putten een aanvraag ontvangen voor Het kappen van 2 bomen (kappen) op locatie Hunnenpad 19. De aanvraag is geregistreerd onder zaaknummer W 19/191. De aanvraag heeft betrekking op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Verlengde Dorpsstraat 3 in Putten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32089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08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08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909.43 475789.82</meta:user-defined>
    <meta:user-defined meta:name="DC.title">Kennisgeving ontvangst aanvraag omgevingsvergunning Hunnenpad 19</meta:user-defined>
    <meta:user-defined meta:name="OVERHEID.PostcodeHuisnummer/OVERHEIDop.postcodeHuisnummer">3881MD 14</meta:user-defined>
    <meta:user-defined meta:name="OVERHEIDop.straatnaam">Van Eeghenlaan</meta:user-defined>
    <meta:user-defined meta:name="OVERHEIDop.woonplaats">Putt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089</meta:user-defined>
    <meta:user-defined meta:name="OVERHEIDop.GmbID/DC.identifier">gmb-2019-132089</meta:user-defined>
    <meta:user-defined meta:name="OVERHEIDop.versieInformatie"/>
  </office:meta>
</office:document-meta>
</file>