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seumstraat 6a, 9711 HS Groningen – wijzigen gebruiksfunctie naar logies (ontvangstdatum 15-05-2019, dossiernummer 2019719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8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8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8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68 581592</meta:user-defined>
    <meta:user-defined meta:name="DC.title">Aanvraag omgevingsvergunning: Museumstraat 6a, 9711 HS Groningen – wijzigen gebruiksfunctie naar logies (ontvangstdatum 15-05-2019, dossiernummer 201971993)</meta:user-defined>
    <meta:user-defined meta:name="OVERHEID.PostcodeHuisnummer/OVERHEIDop.postcodeHuisnummer">9711HS 6a</meta:user-defined>
    <meta:user-defined meta:name="OVERHEIDop.straatnaam">Museum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086</meta:user-defined>
    <meta:user-defined meta:name="OVERHEIDop.GmbID/DC.identifier">gmb-2019-132086</meta:user-defined>
    <meta:user-defined meta:name="OVERHEIDop.versieInformatie"/>
  </office:meta>
</office:document-meta>
</file>