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endersweg 54, 9722 GJ Groningen – vellen 1 boom (conifeer voortuin) (verzenddatum 17-05-2019, dossiernummer 20197158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07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7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7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03 579837</meta:user-defined>
    <meta:user-defined meta:name="DC.title">Verleende omgevingsvergunning: Coendersweg 54, 9722 GJ Groningen – vellen 1 boom (conifeer voortuin) (verzenddatum 17-05-2019, dossiernummer 201971580)</meta:user-defined>
    <meta:user-defined meta:name="OVERHEID.PostcodeHuisnummer/OVERHEIDop.postcodeHuisnummer">9722GJ 54</meta:user-defined>
    <meta:user-defined meta:name="OVERHEIDop.straatnaam">Coendersweg</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079</meta:user-defined>
    <meta:user-defined meta:name="OVERHEIDop.GmbID/DC.identifier">gmb-2019-132079</meta:user-defined>
    <meta:user-defined meta:name="OVERHEIDop.versieInformatie"/>
  </office:meta>
</office:document-meta>
</file>