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steeg en  buitengebied: verleende omgevingsvergunning, aanleggen glasvezel,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Slagsteeg en buitengebied, aanleggen glasvezel, 2019W0453, verzonden 23-05-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0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252 443445</meta:user-defined>
    <meta:user-defined meta:name="DC.title">Slagsteeg en  buitengebied: verleende omgevingsvergunning, aanleggen glasvezel, reguliere procedure werkzaamheden</meta:user-defined>
    <meta:user-defined meta:name="OVERHEID.PostcodeHuisnummer/OVERHEIDop.postcodeHuisnummer">6708PX 102</meta:user-defined>
    <meta:user-defined meta:name="OVERHEIDop.straatnaam">Slagsteeg</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2077</meta:user-defined>
    <meta:user-defined meta:name="OVERHEIDop.GmbID/DC.identifier">gmb-2019-132077</meta:user-defined>
    <meta:user-defined meta:name="OVERHEIDop.versieInformatie"/>
  </office:meta>
</office:document-meta>
</file>