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41, kad.sectie D, perc.nr 540 (Vodafone 12477), 9731 AR Groningen – oprichten antenne opstelpunt tbv mobiele telecommunicatie (ontvangstdatum 16-05-2019, dossiernummer 201972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75 583036</meta:user-defined>
    <meta:user-defined meta:name="DC.title">Aanvraag omgevingsvergunning: Koningsweg 41, kad.sectie D, perc.nr 540 (Vodafone 12477), 9731 AR Groningen – oprichten antenne opstelpunt tbv mobiele telecommunicatie (ontvangstdatum 16-05-2019, dossiernummer 201972033)</meta:user-defined>
    <meta:user-defined meta:name="OVERHEID.PostcodeHuisnummer/OVERHEIDop.postcodeHuisnummer">9731AR 41</meta:user-defined>
    <meta:user-defined meta:name="OVERHEIDop.straatnaam">Konings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73</meta:user-defined>
    <meta:user-defined meta:name="OVERHEIDop.GmbID/DC.identifier">gmb-2019-132073</meta:user-defined>
    <meta:user-defined meta:name="OVERHEIDop.versieInformatie"/>
  </office:meta>
</office:document-meta>
</file>