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0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01-1-3">
      <text:list-level-style-bullet style:num-suffix="" text:bullet-char="​" text:level="1">
        <style:list-level-properties text:min-label-width="10mm"/>
      </text:list-level-style-bullet>
    </text:list-style>
    <text:list-style style:name="id1-3-2-2-1-201-1-3-1">
      <text:list-level-style-bullet style:num-suffix="" text:bullet-char="​" text:level="1">
        <style:list-level-properties text:min-label-width="10mm"/>
      </text:list-level-style-bullet>
    </text:list-style>
    <text:list-style style:name="id1-3-2-2-1-20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3">
      <text:list-level-style-bullet style:num-suffix="" text:bullet-char="​" text:level="1">
        <style:list-level-properties text:min-label-width="10mm"/>
      </text:list-level-style-bullet>
    </text:list-style>
    <text:list-style style:name="id1-3-2-2-1-20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0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05">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05-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erbelastingen Aanwijzingsbesluit parkeerbelastingen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oktober 2018 het Aanwijzingsbesluit parkeerbelastingen 2018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
            <text:p text:style-name="al">Burgemeester en wethouders van Breda,</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 1.1 </text:number>
                <text:p text:style-name="al"> 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list-item>
            </text:list>
            <text:p text:style-name="al"/>
            <text:p text:style-name="al">
            <text:span text:style-name="nadrukvet">Centrumzonde </text:span>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Claudius Prinsenlaa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onkvaart</text:p>
            <text:p text:style-name="al">Fellenoordstraat (even huisnummers)</text:p>
            <text:p text:style-name="al">Gasthuisstraat</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Wilhelmina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text:p>
            <text:p text:style-name="al">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3A t/m 62)</text:p>
            <text:p text:style-name="al">Crogtdijk</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 Konijnenberg (1 tm 6)</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Buitengebied</text:span>
          </text:p>
            <text:p text:style-name="al">Etnastraat</text:p>
            <text:p text:style-name="al">Gasthuisvelden (straat)</text:p>
            <text:p text:style-name="al">Ginnekenmarkt</text:p>
            <text:p text:style-name="al">Ginnekenweg</text:p>
            <text:p text:style-name="al">Tramsingel</text:p>
            <text:p text:style-name="al">Viandenlaan</text:p>
            <text:p text:style-name="al">Weerijssingel (parkeerterrein)</text:p>
            <text:p text:style-name="al">Moerstraat (parkeerterreinen)</text:p>
            <text:p text:style-name="al">Rijsbergsebaan (parkeerterreinen)</text:p>
            <text:p text:style-name="al"/>
            <text:list text:style-name="id1-3-2-2-1-197">
              <text:list-item text:style-override="id1-3-2-2-1-197">
                <text:number> 1.2 </text:number>
                <text:p text:style-name="al"> De aanwijzing is op de volgende dagen en tijdstippen van kracht:</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Koopzondag van 12.00 tot 18.00 uur</text:p>
                <text:p text:style-name="al"/>
                <text:p text:style-name="al">
              <text:span text:style-name="nadrukvet">Moerstraat en Rijsbergsebaan</text:span>
            </text:p>
                <text:p text:style-name="al">De aanwijzing geldt voor de maanden mei tot en met september voor de plaatsen aan de Moerstraat en Rijsbergsebaan: maandag tot en met zondag van 09.00 tot 18.00 uur.</text:p>
              </text:list-item>
            </text:list>
            <text:p text:style-name="al"/>
            <text:list text:style-name="id1-3-2-2-1-199">
              <text:list-item text:style-override="id1-3-2-2-1-199">
                <text:number> 1.3 </text:number>
                <text:p text:style-name="al">Wijze waarop moet worden betaald alvorens op de bij artikel 1 genoemde plaatsen mag worden geparkeerd:</text:p>
              </text:list-item>
            </text:list>
            <text:p text:style-name="al"/>
            <text:list text:style-name="id1-3-2-2-1-201">
              <text:list-item text:style-override="id1-3-2-2-1-201-1">
                <text:number>1.3.1</text:number>
                <text:p text:style-name="al">Terstond bij de aanvang van parkeren bij een parkeerautomaat dient de verschuldigde parkeerbelasting te worden voldaan. Dit gebeurt op één van de volgende manieren:</text:p>
                <text:list text:style-name="id1-3-2-2-1-201-1-3">
                  <text:list-item text:style-override="id1-3-2-2-1-201-1-3-1">
                    <text:number/>
                    <text:p text:style-name="al"/>
                  </text:list-item>
                  <text:list-item text:style-override="id1-3-2-2-1-201-1-3-2">
                    <text:number>a.</text:number>
                    <text:p text:style-name="al">Door het inwerpen van muntgeld of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201-1-3-3">
                    <text:number/>
                    <text:p text:style-name="al"/>
                  </text:list-item>
                  <text:list-item text:style-override="id1-3-2-2-1-201-1-3-4">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p text:style-name="al"/>
                  </text:list-item>
                  <text:list-item text:style-override="id1-3-2-2-1-201-1-3-5">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
            <text:p text:style-name="al"/>
            <text:list text:style-name="id1-3-2-2-1-203">
              <text:list-item text:style-override="id1-3-2-2-1-203-1">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list-item>
            </text:list>
            <text:p text:style-name="al"/>
            <text:list text:style-name="id1-3-2-2-1-205">
              <text:list-item text:style-override="id1-3-2-2-1-205-1">
                <text:number>1.3.3</text:number>
                <text:p text:style-name="al"> Terstond bij de aanvang van parkeren op de parkeerterreinen de Moerstraat en Rijsbergsebaan dient de verschuldigde parkeerbelasting te worden voldaan door middel van contante betaling. </text:p>
              </text:list-item>
            </text:list>
            <text:p text:style-name="al"/>
            <text:list text:style-name="id1-3-2-2-1-207">
              <text:list-item text:style-override="id1-3-2-2-1-207">
                <text:number> 1.4 </text:number>
                <text:p text:style-name="al">De plaatsen waar mag worden geparkeerd met een vergunning als bedoeld in artikel 2 onderdeel b, van de Verordening Parkeerbelastingen Breda 2013 zijn opgenomen in het <text:span text:style-name="nadrukvet">‘Aanwijzingsbesluit Parkeren 2018.</text:span></text:p>
              </text:list-item>
            </text:list>
            <text:p text:style-name="al"/>
            <text:list text:style-name="id1-3-2-2-1-209">
              <text:list-item text:style-override="id1-3-2-2-1-209">
                <text:number> 1.5 </text:number>
                <text:p text:style-name="al">De navolgende plaats is op grond van artikel 8, lid 3 van de Verordening aangewezen als plaats waar een voertuig, 24 uur na aanbrengen van een wielklem, ter bewaring kan worden overgebracht: </text:p>
                <text:p text:style-name="al"/>
                <text:p text:style-name="al">Van Eijck Breda B.V.</text:p>
                <text:p text:style-name="al">Zinkstraat 28</text:p>
                <text:p text:style-name="al">4823 AD Breda</text:p>
              </text:list-item>
            </text:list>
          </text:section>
          <text:section text:name="artikel_id1-3-2-2-2" text:style-name="artikel">
            <text:p text:style-name="artikel_kop_titel"><text:span text:style-name="artikel_kop_label">Artikel</text:span> <text:span text:style-name="artikel_kop_nr">2</text:span> Slotbepalingen</text:p>
            <text:p text:style-name="al"/>
            <text:list text:style-name="id1-3-2-2-2-3">
              <text:list-item text:style-override="id1-3-2-2-2-3">
                <text:number>2.1</text:number>
                <text:p text:style-name="al">Dit besluit treedt in werking met ingang van de eerste dag na bekendmaking. </text:p>
              </text:list-item>
            </text:list>
            <text:p text:style-name="al"/>
            <text:list text:style-name="id1-3-2-2-2-5">
              <text:list-item text:style-override="id1-3-2-2-2-5">
                <text:number>2.2</text:number>
                <text:p text:style-name="al"> Bij inwerkingtreding van dit besluit vervallen alle eerder genomen aanwijzingsbesluiten parkeerbelastingen, met dien verstande dat zij van toepassing blijven op de belastbare feiten die zich tijdens hun werkingsperiode hebben voorgedaan.</text:p>
              </text:list-item>
            </text:list>
            <text:p text:style-name="al"/>
            <text:list text:style-name="id1-3-2-2-2-7">
              <text:list-item text:style-override="id1-3-2-2-2-7">
                <text:number>2.3</text:number>
                <text:p text:style-name="al">Dit besluit wordt aangehaald als: <text:span text:style-name="nadrukvet">‘’Aanwijzingsbesluit parkeerbelastingen 2018’’</text:span>.</text:p>
              </text:list-item>
            </text:list>
          </text:section>
        </text:section>
        <text:section text:name="regeling-sluiting_id1-3-2-3" text:style-name="regeling-sluiting">
          <text:section text:name="ondertekening_id1-3-2-3-1">
            <text:p><text:span text:style-name="functie">Aldus besloten in Breda, 30 oktober 2018</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anwijzingsbesluit parkeerbelastingen</text:p>
          <text:p text:style-name="al"/>
          <text:p text:style-name="al">
          <text:span text:style-name="nadrukvet">
            <text:span text:style-name="nadrukondlijn">Artikel 1</text:span>
          </text:span>
        </text:p>
          <text:p text:style-name="al">In 1.1 zijn alle straten aangewezen waar parkeerapparatuur staat en men naar keuze tegen betaling dan wel met een parkeervergunning kan parkeren. </text:p>
          <text:p text:style-name="al">De navolgende correcties zijn aangebracht in de aan te wijzen gebieden: </text:p>
          <text:p text:style-name="al">In 1301 Spoorbuurt e.o. zijn Heilige Elizabethstraat, Omegaplein, Spoorsteeg en Spoorwaai verwijderd.</text:p>
          <text:p text:style-name="al">In 1302 Sophiastraat e.o. zijn Bouwerijstraat, Duivelshoek, Kloosterlaan Rondeel, Nieuwe Pasbaan, Pasbaan, Rijngraafstraat en Schootsteeg verwijderd. </text:p>
          <text:p text:style-name="al">In 1303 Nonnenveld e.o. is de Kerkstraat toegevoegd.</text:p>
          <text:p text:style-name="al">In 1304 Gerardus Majella e.o. is in Markendaalseweg (van Haagdijk tot aan Van Coothplein), de even huisnummers toegevoegd. </text:p>
          <text:p text:style-name="al">In 1305 Middellaan e.o. zijn Haagdijk en Sluisstraat toegevoegd. </text:p>
          <text:p text:style-name="al">Dieststraat en Prinsenkade zijn verwijderd. </text:p>
          <text:p text:style-name="al">In 1307 Oud Boeimeer is de benummering aan de Markendaalseweg gecorrigeerd. </text:p>
          <text:p text:style-name="al">Het gebied 1310 Belcrum tot en met Terheijdenseweg wordt het gebied 1310 Belcrum. </text:p>
          <text:p text:style-name="al">In 1310 Belcrum worden de volgende straten toegevoegd:</text:p>
          <text:p text:style-name="al">Belcrumweg (3A t/m 62);</text:p>
          <text:p text:style-name="al">Crogtdijk;</text:p>
          <text:p text:style-name="al">Eksterstraat;</text:p>
          <text:p text:style-name="al">Groenlingstraat;</text:p>
          <text:p text:style-name="al">Industriekade;</text:p>
          <text:p text:style-name="al">Koekoekstraat</text:p>
          <text:p text:style-name="al">Konijnenberg (1 tm 6);</text:p>
          <text:p text:style-name="al">Leeuwerikstraat (94 t/m 112 even);</text:p>
          <text:p text:style-name="al">Minister Kanstraat;</text:p>
          <text:p text:style-name="al">Ooievaarstraat;</text:p>
          <text:p text:style-name="al">Pastoor Pottersplein (huisnummers 33 t/m 77 oneven, 2 t/m 42 even);</text:p>
          <text:p text:style-name="al">Patrijsstraat;</text:p>
          <text:p text:style-name="al">Polderstraat;</text:p>
          <text:p text:style-name="al">Putterstraat;</text:p>
          <text:p text:style-name="al">Spechtstraat;</text:p>
          <text:p text:style-name="al">Speelhuislaan (huisnummers 109 t/m 155 oneven, huisnummers 122 t/m 156A even);</text:p>
          <text:p text:style-name="al">Veestraat;</text:p>
          <text:p text:style-name="al">Zwaluwstraat;</text:p>
          <text:p text:style-name="al">Van Rijckevorselstraat.</text:p>
          <text:p text:style-name="al">In 1312 Linie ten oosten van de Terheijdenseweg wordt i.v.m. een her-nummering: Liniestraat 95 t/m 101 en de Liniestraat 103 wordt Stationslaan 103.</text:p>
          <text:p text:style-name="al"/>
          <text:p text:style-name="al">Lid 1.2 is ten opzichte van het hiervoor geldende lid 1.3 overzichtelijker geredigeerd. Inhoudelijk zijn er geen wijzigingen. </text:p>
          <text:p text:style-name="al">Het gebied 1310 Belcrum tot en met Terheijdenseweg wordt het gebied 1310 Belcrum. </text:p>
          <text:p text:style-name="al"/>
          <text:p text:style-name="al"/>
          <text:p text:style-name="al">In lid 1.3 zijn de betalingswijzen voor verschuldigde parkeerbelasting weergegeven. Dit betreft parkeerbelasting voor kortparkeerders, gebruikers van de bezoekersregeling uit artikel 13 Parkeerverordening 2013 en gerechtigden tot een door de gemeente verleende vergun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parkeerbelastingen Aanwijzingsbesluit parkeerbelast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13207</meta:user-defined>
    <meta:user-defined meta:name="OVERHEIDop.GmbID/DC.identifier">gmb-2019-13207</meta:user-defined>
    <meta:user-defined meta:name="OVERHEID.TaxonomieBeleidsagenda/OVERHEID.category">Verkeer | Organisatie en beleid</meta:user-defined>
    <meta:user-defined meta:name="OVERHEID.Gemeente/DC.spatial">Breda</meta:user-defined>
    <meta:user-defined meta:name="DC.source">artikel 225 van de Gemeentewet;1.0:c:BWBR0005416&amp;artikel=225&amp;g=2019-01-01</meta:user-defined>
    <meta:user-defined meta:name="DC.source">;http://decentrale.regelgeving.overheid.nl/cvdr/xhtmloutput/Historie/Breda/CVDR617167/CVDR617167_1.html</meta:user-defined>
    <meta:user-defined meta:name="DC.source">;http://decentrale.regelgeving.overheid.nl/cvdr/xhtmloutput/Historie/Breda/CVDR406644/CVDR406644_1.html</meta:user-defined>
    <meta:user-defined meta:name="OVERHEIDop.referentienummer">2017- 1308</meta:user-defined>
    <meta:user-defined meta:name="DCTERMS.alternative">Aanwijzingsbesluit parkeerbelastingen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0456_1</meta:user-defined>
    <meta:user-defined meta:name="OVERHEIDop.versieInformatie"/>
  </office:meta>
</office:document-meta>
</file>