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en buitengebied: verleende omgevingsvergunning, aanleggen glasvezel,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Ritzema Bosweg en buitengebied, aanleggen glasvezel, 2019W0456, verzonden 23-05-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0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26 442561</meta:user-defined>
    <meta:user-defined meta:name="DC.title">Ritzema Bosweg en buitengebied: verleende omgevingsvergunning, aanleggen glasvezel, reguliere procedure werkzaamheden</meta:user-defined>
    <meta:user-defined meta:name="OVERHEID.PostcodeHuisnummer/OVERHEIDop.postcodeHuisnummer">6704PG 4</meta:user-defined>
    <meta:user-defined meta:name="OVERHEIDop.straatnaam">Belvedère</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066</meta:user-defined>
    <meta:user-defined meta:name="OVERHEIDop.GmbID/DC.identifier">gmb-2019-132066</meta:user-defined>
    <meta:user-defined meta:name="OVERHEIDop.versieInformatie"/>
  </office:meta>
</office:document-meta>
</file>